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7 D#7 D#7 G# - G# Fm Bb Bb - D#7 D#7 D#7 G# - Fm Bb7-D#7 G# <text:s/>G#</text:p>
      <text:p>Margo<text:span text:style-name="Measure_20__23_1">ton</text:span>, la jeune ber<text:span text:style-name="Measure_20__23_2">gère</text:span> <text:s text:c="12"/>(Fm Cm x3) <text:s/>- Fm Fm</text:p>
      <text:p>Trouvant dans <text:span text:style-name="Measure_20__23_1">l'herbe</text:span> un petit <text:span text:style-name="Measure_20__23_1">chat</text:span> <text:s text:c="3"/>(Fm Cm x3) <text:s/>- Bb7 Bb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D#7 D#7 G# G# - G# G#7 G# G# - G# F7 Bb7 D#7 - G# G# E7 E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G# E7 G#-D#7 G#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75in" fo:page-width="10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